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16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">
      <style:table-cell-properties fo:border-top="none" fo:border-bottom="thick solid #000000" fo:border-left="thick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3">
      <style:table-cell-properties fo:border-top="none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3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45">
            <text:p>表<text:span text:style-name="T1">2-1-1</text:span>　住宅存量季報表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46">
            <text:p>2-1-1<text:span text:style-name="T4">　</text:span>Housing Stock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24">
            <text:p>資料時間：民國<text:span text:style-name="T3">109</text:span>年第<text:span text:style-name="T3">2</text:span>季底<text:span text:style-name="T3">End of Q2, 2020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3"/>
          <table:table-cell office:value-type="string" table:number-columns-spanned="3" table:number-rows-spanned="1" table:style-name="ce47">
            <text:p>單位：宅　<text:span text:style-name="T3">Unit</text:span>：<text:span text:style-name="T3">Housing-unit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地區別</text:p>
          </table:table-cell>
          <table:covered-table-cell/>
          <table:table-cell office:value-type="string" table:number-columns-spanned="2" table:number-rows-spanned="1" table:style-name="ce50">
            <text:p>住宅存量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9">
            <text:p>Administrative Area</text:p>
          </table:table-cell>
          <table:covered-table-cell/>
          <table:table-cell office:value-type="string" table:number-columns-spanned="2" table:number-rows-spanned="1" table:style-name="ce52">
            <text:p>Housing Stock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2">
            <text:p>全國</text:p>
          </table:table-cell>
          <table:covered-table-cell/>
          <table:table-cell office:value-type="float" office:value="8966872" table:number-columns-spanned="1" table:number-rows-spanned="2" table:style-name="ce43">
            <text:p>8,966,872</text:p>
          </table:table-cell>
          <table:table-cell table:number-columns-spanned="1" table:number-rows-spanned="2" table:style-name="ce4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Taiwa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新北市</text:p>
          </table:table-cell>
          <table:covered-table-cell/>
          <table:table-cell office:value-type="float" office:value="1683478" table:number-columns-spanned="1" table:number-rows-spanned="2" table:style-name="ce36">
            <text:p>1,683,478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New Taipe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臺北市</text:p>
          </table:table-cell>
          <table:covered-table-cell/>
          <table:table-cell office:value-type="float" office:value="957161" table:number-columns-spanned="1" table:number-rows-spanned="2" table:style-name="ce36">
            <text:p>957,161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Taipe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桃園市</text:p>
          </table:table-cell>
          <table:covered-table-cell/>
          <table:table-cell office:value-type="float" office:value="872579" table:number-columns-spanned="1" table:number-rows-spanned="2" table:style-name="ce26">
            <text:p>872,579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Taoyuan City<text:s/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臺中市</text:p>
          </table:table-cell>
          <table:covered-table-cell/>
          <table:table-cell office:value-type="float" office:value="1054563" table:number-columns-spanned="1" table:number-rows-spanned="2" table:style-name="ce36">
            <text:p>1,054,563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Taich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臺南市</text:p>
          </table:table-cell>
          <table:covered-table-cell/>
          <table:table-cell office:value-type="float" office:value="712970" table:number-columns-spanned="1" table:number-rows-spanned="2" table:style-name="ce26">
            <text:p>712,970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Tainan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float" office:value="1102290" table:number-columns-spanned="1" table:number-rows-spanned="2" table:style-name="ce26">
            <text:p>1,102,290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Kaohsi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7">
            <text:p>臺灣省</text:p>
          </table:table-cell>
          <table:covered-table-cell/>
          <table:table-cell office:value-type="float" office:value="2557589" table:number-columns-spanned="1" table:number-rows-spanned="2" table:style-name="ce26">
            <text:p>2,557,589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Taiwan Province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4">
            <text:p>宜蘭縣</text:p>
          </table:table-cell>
          <table:covered-table-cell/>
          <table:table-cell office:value-type="float" office:value="181584" table:number-columns-spanned="1" table:number-rows-spanned="2" table:style-name="ce26">
            <text:p>181,584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<text:s text:c="4"/>Yila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4">
            <text:p>新竹縣</text:p>
          </table:table-cell>
          <table:covered-table-cell/>
          <table:table-cell office:value-type="float" office:value="204574" table:number-columns-spanned="1" table:number-rows-spanned="2" table:style-name="ce26">
            <text:p>204,574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<text:s text:c="6"/>Hsinch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4">
            <text:p>苗栗縣</text:p>
          </table:table-cell>
          <table:covered-table-cell/>
          <table:table-cell office:value-type="float" office:value="188842" table:number-columns-spanned="1" table:number-rows-spanned="2" table:style-name="ce26">
            <text:p>188,842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<text:s text:c="5"/>Miaoli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4">
            <text:p>彰化縣</text:p>
          </table:table-cell>
          <table:covered-table-cell/>
          <table:table-cell office:value-type="float" office:value="415737" table:number-columns-spanned="1" table:number-rows-spanned="2" table:style-name="ce26">
            <text:p>415,737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<text:s text:c="7"/>Changhua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4">
            <text:p>南投縣</text:p>
          </table:table-cell>
          <table:covered-table-cell/>
          <table:table-cell office:value-type="float" office:value="171869" table:number-columns-spanned="1" table:number-rows-spanned="2" table:style-name="ce36">
            <text:p>171,869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<text:s text:c="6"/>Nanto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4">
            <text:p>雲林縣</text:p>
          </table:table-cell>
          <table:covered-table-cell/>
          <table:table-cell office:value-type="float" office:value="225031" table:number-columns-spanned="1" table:number-rows-spanned="2" table:style-name="ce36">
            <text:p>225,031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<text:s text:c="5"/>Yunli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4">
            <text:p>嘉義縣</text:p>
          </table:table-cell>
          <table:covered-table-cell/>
          <table:table-cell office:value-type="float" office:value="182817" table:number-columns-spanned="1" table:number-rows-spanned="2" table:style-name="ce36">
            <text:p>182,817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<text:s text:c="6"/>Chiayi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4">
            <text:p>屏東縣</text:p>
          </table:table-cell>
          <table:covered-table-cell/>
          <table:table-cell office:value-type="float" office:value="291613" table:number-columns-spanned="1" table:number-rows-spanned="2" table:style-name="ce36">
            <text:p>291,613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<text:s text:c="7"/>Pingtu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4">
            <text:p>臺東縣</text:p>
          </table:table-cell>
          <table:covered-table-cell/>
          <table:table-cell office:value-type="float" office:value="78176" table:number-columns-spanned="1" table:number-rows-spanned="2" table:style-name="ce36">
            <text:p>78,176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<text:s text:c="6"/>Taitu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4">
            <text:p>花蓮縣</text:p>
          </table:table-cell>
          <table:covered-table-cell/>
          <table:table-cell office:value-type="float" office:value="125494" table:number-columns-spanned="1" table:number-rows-spanned="2" table:style-name="ce36">
            <text:p>125,494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<text:s text:c="6"/>Hualie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4">
            <text:p>澎湖縣</text:p>
          </table:table-cell>
          <table:covered-table-cell/>
          <table:table-cell office:value-type="float" office:value="30645" table:number-columns-spanned="1" table:number-rows-spanned="2" table:style-name="ce36">
            <text:p>30,645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<text:s text:c="5"/>Penghu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4">
            <text:p>基隆市</text:p>
          </table:table-cell>
          <table:covered-table-cell/>
          <table:table-cell office:value-type="float" office:value="171548" table:number-columns-spanned="1" table:number-rows-spanned="2" table:style-name="ce26">
            <text:p>171,548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<text:s text:c="4"/>Keelung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4">
            <text:p>新竹市</text:p>
          </table:table-cell>
          <table:covered-table-cell/>
          <table:table-cell office:value-type="float" office:value="183260" table:number-columns-spanned="1" table:number-rows-spanned="2" table:style-name="ce26">
            <text:p>183,260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<text:s text:c="4"/>Hsinchu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4">
            <text:p>嘉義市</text:p>
          </table:table-cell>
          <table:covered-table-cell/>
          <table:table-cell office:value-type="float" office:value="106399" table:number-columns-spanned="1" table:number-rows-spanned="2" table:style-name="ce26">
            <text:p>106,399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<text:s text:c="3"/>Chiayi Ci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2">
            <text:p>福建省</text:p>
          </table:table-cell>
          <table:covered-table-cell/>
          <table:table-cell office:value-type="float" office:value="26242" table:number-columns-spanned="1" table:number-rows-spanned="2" table:style-name="ce26">
            <text:p>26,242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4">
            <text:p>Fuchien Province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4">
            <text:p>金門縣</text:p>
          </table:table-cell>
          <table:covered-table-cell/>
          <table:table-cell office:value-type="float" office:value="23218" table:number-columns-spanned="1" table:number-rows-spanned="2" table:style-name="ce26">
            <text:p>23,218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Kinmen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4">
            <text:p>連江縣</text:p>
          </table:table-cell>
          <table:covered-table-cell/>
          <table:table-cell office:value-type="float" office:value="3024" table:number-columns-spanned="1" table:number-rows-spanned="2" table:style-name="ce27">
            <text:p>3,024</text:p>
          </table:table-cell>
          <table:table-cell table:number-columns-spanned="1" table:number-rows-spanned="2" table:style-name="ce28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<text:s text:c="9"/>Lienchiang County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資料來源或填報單位</text:p>
          </table:table-cell>
          <table:covered-table-cell/>
          <table:table-cell office:value-type="string" table:number-columns-spanned="2" table:number-rows-spanned="1" table:style-name="ce16">
            <text:p>行政院主計總處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0">
            <text:p>Source</text:p>
          </table:table-cell>
          <table:covered-table-cell/>
          <table:table-cell office:value-type="string" table:number-columns-spanned="2" table:number-rows-spanned="1" table:style-name="ce18">
            <text:p>Directorate-General of Budget, Accounting and Statistics, Excecutive Yuan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20">
            <text:p>財政部財政資訊中心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8">
            <text:p>Fiscal Information Agency, Ministry of Finance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20">
            <text:p>內政部營建署</text:p>
          </table:table-cell>
          <table:covered-table-cell/>
          <table:table-cell table:number-columns-repeated="16380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2">
            <text:p>Construction and Planning Agency, Ministry of the Interio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備註</text:p>
          </table:table-cell>
          <table:covered-table-cell/>
          <table:table-cell office:value-type="string" table:number-columns-spanned="2" table:number-rows-spanned="1" table:style-name="ce8">
            <text:p>欄位定義詳如附錄：一、編製說明<text:span text:style-name="T3"><text:s/>(</text:span>一<text:span text:style-name="T3">)</text:span>住宅資訊統計季報表。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Note</text:p>
          </table:table-cell>
          <table:covered-table-cell/>
          <table:table-cell office:value-type="string" table:number-columns-spanned="2" table:number-rows-spanned="1" table:style-name="ce10">
            <text:p>Refer to appendix table: 1 for field definitions.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</table:table>
      <table:table table:name="工作表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1T02:32:14Z</dc:date>
  </office:meta>
</office:document-meta>
</file>